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9" style:parent-style-name="Normalny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text-properties style:font-name="Arial" style:font-name-complex="Arial"/>
    </style:style>
    <style:style style:name="P22" style:parent-style-name="Bezodstępów" style:family="paragraph">
      <style:text-properties style:font-name="Arial" style:font-name-complex="Arial"/>
    </style:style>
    <style:style style:name="P23" style:parent-style-name="Bezodstępów" style:family="paragraph">
      <style:text-properties style:font-name="Arial" style:font-name-complex="Arial"/>
    </style:style>
    <style:style style:name="P24" style:parent-style-name="Bezodstępów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Textbody" style:family="paragraph">
      <style:text-properties style:font-name="Arial" style:font-name-complex="Arial"/>
    </style:style>
    <style:style style:name="P27" style:parent-style-name="Textbody" style:family="paragraph">
      <style:text-properties style:font-name="Arial" style:font-name-complex="Arial"/>
    </style:style>
    <style:style style:name="P28" style:parent-style-name="Textbody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Bezodstępów" style:family="paragraph">
      <style:text-properties style:font-name="Arial" style:font-name-complex="Arial"/>
    </style:style>
    <style:style style:name="P32" style:parent-style-name="Bezodstępów" style:family="paragraph">
      <style:text-properties style:font-name="Arial" style:font-name-complex="Arial"/>
    </style:style>
    <style:style style:name="P33" style:parent-style-name="Bezodstępów" style:family="paragraph">
      <style:text-properties style:font-name="Arial" style:font-name-complex="Arial"/>
    </style:style>
    <style:style style:name="P34" style:parent-style-name="Bezodstępów" style:family="paragraph">
      <style:text-properties style:font-name="Arial" style:font-name-complex="Arial"/>
    </style:style>
    <style:style style:name="P35" style:parent-style-name="Bezodstępów" style:family="paragraph">
      <style:paragraph-properties fo:margin-left="0.4472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7" style:parent-style-name="Textbody" style:family="paragraph">
      <style:text-properties style:font-name="Arial" style:font-name-complex="Arial"/>
    </style:style>
    <style:style style:name="P38" style:parent-style-name="Textbody" style:family="paragraph">
      <style:paragraph-properties fo:margin-left="0.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Textbody" style:family="paragraph">
      <style:text-properties style:font-name="Arial" style:font-name-complex="Arial"/>
    </style:style>
    <style:style style:name="P42" style:parent-style-name="Textbody" style:family="paragraph">
      <style:paragraph-properties>
        <style:tab-stops>
          <style:tab-stop style:type="left" style:position="-0.309in"/>
        </style:tab-stops>
      </style:paragraph-properties>
      <style:text-properties style:font-name="Arial" style:font-name-complex="Arial"/>
    </style:style>
    <style:style style:name="P43" style:parent-style-name="Textbody" style:family="paragraph">
      <style:paragraph-properties fo:margin-left="0.25in">
        <style:tab-stops>
          <style:tab-stop style:type="left" style:position="-0.0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Textbody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6" style:parent-style-name="Textbody" style:family="paragraph">
      <style:paragraph-properties fo:widows="2" fo:orphans="2" fo:margin-top="0.1666in" fo:margin-bottom="0.1666in" style:line-height-at-least="0.25in"/>
      <style:text-properties style:font-name="Arial" style:font-name-complex="Arial"/>
    </style:style>
    <style:style style:name="P47" style:parent-style-name="Textbod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6451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WEWNĘTRZNA PROCEDURA ZGŁOSZEŃ I KWALIFIKACJI<text:s/></text:span><text:span text:style-name="T6"><text:line-break/></text:span><text:span text:style-name="T7">do Projektu” Nie-Sami-Dzielni- rozwój usług społecznych oraz wspierających osób niesamodzielnych - IV edycja</text:span><text:span text:style-name="T8"><text:s/>w Domu Pomocy Społecznej „ Maria” w Korfantowie</text:span></text:p>
      <text:p text:style-name="P9"/>
      <text:list text:style-name="LFO1" text:continue-numbering="true">
        <text:list-item>
          <text:p text:style-name="P10">Cel i zakres podmiotowy</text:p>
        </text:list-item>
      </text:list>
      <text:p text:style-name="P11">Procedura określa zasady przyjmowania osób na pobyt krótkoterminowy (całodobowy) mający na celu odciążenie opiekunów faktycznych mieszkających w województwie opolskim.<text:line-break/>Program skierowany jest do opiekunów osób:</text:p>
      <text:list text:style-name="LFO2" text:continue-numbering="true">
        <text:list-item>
          <text:p text:style-name="P12">z niepełnosprawnościami</text:p>
        </text:list-item>
      </text:list>
      <text:p text:style-name="P13">pod warunkiem, że są to osoby potrzebujące wsparcia w codziennym funkcjonowaniu.</text:p>
      <text:p text:style-name="P14"/>
      <text:list text:style-name="LFO3" text:continue-numbering="true">
        <text:list-item>
          <text:p text:style-name="P15">Wymagana dokumentacja zgłoszeniowa</text:p>
        </text:list-item>
      </text:list>
      <text:p text:style-name="P16">Opiekun ubiegający się o usługę w DPS Korfantów składa:</text:p>
      <text:p text:style-name="P17"/>
      <text:list text:style-name="LFO4" text:continue-numbering="true">
        <text:list-item>
          <text:p text:style-name="P18">Kartę zgłoszenia do Projektu <text:s/>– dostępną w sekretariacie DPS lub na stronie Domu .</text:p>
        </text:list-item>
        <text:list-item>
          <text:p text:style-name="P19">Kserokopię orzeczenia o stopniu niepełnosprawności (oryginał do wglądu).</text:p>
        </text:list-item>
        <text:list-item>
          <text:p text:style-name="P20">zaświadczenie lekarskie o stanie zdrowia podopiecznego nie starsza niż <text:s/>14 dni,</text:p>
        </text:list-item>
      </text:list>
      <text:list text:style-name="LFO5" text:continue-numbering="true">
        <text:list-item>
          <text:p text:style-name="P21">skala Barthel wypełniona przez lekarza POZ</text:p>
        </text:list-item>
        <text:list-item>
          <text:p text:style-name="P22">lekarskie wskazania rehabilitacyjne na potrzeby świadczenia usługi zgodnej ze wskazaniami wynikającymi ze stanu zdrowia,</text:p>
        </text:list-item>
        <text:list-item>
          <text:p text:style-name="P23"><text:s/>informację o zaleceniach dietetycznych,</text:p>
        </text:list-item>
        <text:list-item>
          <text:p text:style-name="P24">informację o uczuleniach,<text:line-break/></text:p>
        </text:list-item>
      </text:list>
      <text:p text:style-name="P25">3. Miejsce i tryb składania wniosków:</text:p>
      <text:list text:style-name="LFO6" text:continue-numbering="true">
        <text:list-item>
          <text:p text:style-name="P26">Miejsce: Dokumenty należy składać w sekretariacie <text:s/>DPS w Korfantowie ul.3 Maja 2 <text:s text:c="7"/>48-317 Korfantów.</text:p>
        </text:list-item>
        <text:list-item>
          <text:p text:style-name="P27">Termin: Nabór prowadzony jest w trybie ciągłym (w ramach posiadanych miejsc i limitów finansowych (okres realizacji czerwiec 2026 – maj 2029).</text:p>
        </text:list-item>
        <text:list-item>
          <text:p text:style-name="P28">Weryfikacja: pracownik DPS sprawdza kompletność wniosku w ciągu 3 dni roboczych.</text:p>
        </text:list-item>
      </text:list>
      <text:p text:style-name="P29">4. Kryteria pierwszeństwa (System Punktowy)</text:p>
      <text:p text:style-name="P30">W przypadku dużej liczby zgłoszeń <text:s/>osób z niepełnosprawnościami, DPS stosuje następujące zasady:</text:p>
      <text:list text:style-name="LFO7" text:continue-numbering="true">
        <text:list-item>
          <text:p text:style-name="P31">Termin zgłoszenia do projektu (data wpływu)</text:p>
        </text:list-item>
        <text:list-item>
          <text:p text:style-name="P32">Pierwszorazowość: Opiekun nie korzystał z wytchnienia w poprzednim roku.</text:p>
        </text:list-item>
        <text:list-item>
          <text:p text:style-name="P33">Samotny opiekun (brak innych członków rodziny mogących przejąć opiekę)</text:p>
        </text:list-item>
        <text:list-item>
          <text:p text:style-name="P34"><text:s/>Innych<text:s text:c="2"/>szczególnie uzasadnionych przypadkach</text:p>
        </text:list-item>
      </text:list>
      <text:p text:style-name="P35"/>
      <text:p text:style-name="P36">5. Procedura przyjęcia i pobytu</text:p>
      <text:list text:style-name="LFO8" text:continue-numbering="true">
        <text:list-item>
          <text:p text:style-name="P37">Potwierdzenie: Opiekun otrzymuje informację telefoniczną o zakwalifikowaniu i ustalonym terminie pobytu (do 30 dni w roku kalendarzowym, z możliwością wydłużenia w szczególnie uzasadnionych przypadkach o kolejne 30 dni w roku kalendarzowym).</text:p>
        </text:list-item>
      </text:list>
      <text:soft-page-break/>
      <text:p text:style-name="P38"><text:span text:style-name="T39"><draw:frame draw:style-name="a1" draw:name="Obraz 2" text:anchor-type="as-char" svg:x="0in" svg:y="0in" svg:width="6.3in" svg:height="0.64514in" style:rel-width="scale" style:rel-height="scale"><draw:image xlink:href="media/image1.jpeg" xlink:type="simple" xlink:show="embed" xlink:actuate="onLoad"/><svg:title/><svg:desc/></draw:frame></text:span></text:p>
      <text:p text:style-name="P40"/>
      <text:list text:style-name="LFO8" text:continue-numbering="true">
        <text:list-item>
          <text:p text:style-name="P41">Leki i higiena: Opiekun zobowiązany jest dostarczyć zapas leków w oryginalnych opakowaniach wraz z informacja od lekarza o dawkowaniu i sposobie podawania oraz środki chłonne na cały okres pobytu.</text:p>
        </text:list-item>
        <text:list-item>
          <text:p text:style-name="P42"><text:s/>W dniu przyjęcia podpisywane są wymagane dokumenty dot. Projektu</text:p>
        </text:list-item>
      </text:list>
      <text:p text:style-name="P43">6. Finansowanie</text:p>
      <text:list text:style-name="LFO9" text:continue-numbering="true">
        <text:list-item>
          <text:p text:style-name="P44">Usługa jest finansowana<text:s/>z udziałem środków EFS Plus w regionalnych programach na lata 2021-2027.</text:p>
        </text:list-item>
      </text:list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25in" fo:margin-bottom="0.0555in" fo:line-height="115%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="Aptos" style:font-name-asian="Aptos" style:font-name-complex="Times New Roman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a Wójcik</meta:initial-creator>
    <dc:creator>e o</dc:creator>
    <meta:creation-date>2025-12-23T12:36:00Z</meta:creation-date>
    <dc:date>2026-05-06T11:54:00Z</dc:date>
    <meta:template xlink:href="Normal" xlink:type="simple"/>
    <meta:editing-cycles>8</meta:editing-cycles>
    <meta:editing-duration>PT9660S</meta:editing-duration>
    <meta:document-statistic meta:page-count="2" meta:paragraph-count="5" meta:word-count="358" meta:character-count="2504" meta:row-count="17" meta:non-whitespace-character-count="2151"/>
  </office:meta>
</office:document-meta>
</file>